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5.0<text:span text:style-name="T16">7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Сервисирање клима уређаја</text:span><text:span text:style-name="T16"> </text:span></text:p>
      <text:p text:style-name="P17"/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15</text:span>.<text:span text:style-name="T16">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5.07</text:span><text:span text:style-name="T16"> до <text:s/>31.07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7370220256632548614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0</meta:editing-cycles>
    <meta:print-date>2024-07-05T11:54:03.59</meta:print-date>
    <meta:creation-date>2023-02-02T10:19:00</meta:creation-date>
    <dc:date>2024-07-25T08:51:35.17</dc:date>
    <meta:editing-duration>PT7H26M52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